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7"/>
    <style:style style:name="P2" style:family="paragraph" style:parent-style-name="Text_20_body" style:list-style-name="L1">
      <style:paragraph-properties fo:margin-top="0cm" fo:margin-bottom="0cm"/>
    </style:style>
    <style:style style:name="P3" style:family="paragraph" style:parent-style-name="Text_20_body" style:list-style-name="L5">
      <style:paragraph-properties fo:margin-top="0cm" fo:margin-bottom="0cm"/>
    </style:style>
    <style:style style:name="P4" style:family="paragraph" style:parent-style-name="Text_20_body" style:list-style-name="L6">
      <style:paragraph-properties fo:margin-top="0cm" fo:margin-bottom="0cm"/>
    </style:style>
    <style:style style:name="T1"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New Ground Military tech descriptions</text:span>:</text:p>
      <text:p text:style-name="Standard">[ground military] Anticipatory Combat</text:p>
      <text:p text:style-name="Standard">“There's something disquieting about finding a mind-reading Skylaxian standing behind you. The mere thought of a mind-reading Thoraxian gives those fluffy Peltians nightmare. Not all races are created equal, and only someone with extreme Ornithophobia finds the thought of a cute little mind-reading Peltian scary. Sadly extreme ornithophobia isn't very common among Thoraxian death-legions.”</text:p>
      <text:p text:style-name="Standard"/>
      <text:p text:style-name="Standard">[ground military] Battle Teleport Training</text:p>
      <text:p text:style-name="Standard">“Tele-frag - the concept of teleporting into an enemy to cause rapid and unexpected critical existence failure. Unfortunately this sometimes happens to the teleporting unit when their molecules temporarily share the same space as air. Who would have thought that the Pauli exclusion principle would turn out to get so... messy.”</text:p>
      <text:p text:style-name="Standard"/>
      <text:p text:style-name="Standard">[ground military] Bio Machinery</text:p>
      <text:p text:style-name="Standard">“Bio Machinery means different things to different people. To the Andors it means adding a tiny patch of artificial skin so that they can empathise with organics feeling cold. To Thoraxians it means giant cyborg killer bugs. What sort of power is love anyway? The Andors are working it out, I'm not sure how worried I should be. I don't think we should be worried about the robotic races using this tech for anything... or should we?”</text:p>
      <text:p text:style-name="Standard"/>
      <text:p text:style-name="Standard">[ground military] Combat Optics</text:p>
      <text:p text:style-name="Standard">“There's a surprising amount you can do with optics, we've come a long way from flag-semaphore. Now we can make very tiny flags, or something like that. Also we can use the concepts of fibre-optics to make temporary light bridges to sniff for explosives and taste the difference between poop and chocolate at a distance of several kilometres. I'm not exactly sure of all the applications of that last little breakthrough...”</text:p>
      <text:p text:style-name="Standard"/>
      <text:p text:style-name="Standard">[ground military] Laser Pistols</text:p>
      <text:p text:style-name="Standard">“The dream of every space-pirate and budding astronaut. Also useful for those with sensitive hearing who find a normal gunshot quite uncomfortable. Not suitable for those with sensitive eyesight. Warnings:</text:p>
      <text:list xml:id="list1269925823128178456" text:style-name="L1">
        <text:list-item>
          <text:p text:style-name="P2">Never look directly into the laser beam. (Seriously, why would you?)</text:p>
        </text:list-item>
      </text:list>
      <text:list xml:id="list8594462242811620486" text:style-name="L5">
        <text:list-item>
          <text:p text:style-name="P3">Never point a laser beam at a person. (Unless you want to zap them)</text:p>
        </text:list-item>
      </text:list>
      <text:list xml:id="list8515299150351218910" text:style-name="L6">
        <text:list-item>
          <text:p text:style-name="P4">Do not aim the laser at reflective surfaces. (Unless you feel lucky)</text:p>
        </text:list-item>
      </text:list>
      <text:list xml:id="list4837371567882965385" text:style-name="L7">
        <text:list-item>
          <text:p text:style-name="P1">Never view a laser pointer using an optical instrument, such as binocular or a microscope. (although this is useful for long-range, amateur micro-surgery)”</text:p>
        </text:list-item>
      </text:list>
      <text:p text:style-name="Standard"/>
      <text:p text:style-name="Standard">[ground military] Nano Miniaturisation</text:p>
      <text:p text:style-name="Standard">“Small circuits for sensors, cheaper parts and faster construction should allow us to equip our soldiers more efficiently than ever before. They also make very fun remote control cars... which we can then stick lasers on.”</text:p>
      <text:p text:style-name="Standard"/>
      <text:p text:style-name="Standard">[ground military] Nano Tubes</text:p>
      <text:p text:style-name="Standard">“Chemical filters, reinforced armour and micro-explosives. It's amazing the number of things that are made better with tiny tubes. We're still a long way from applied spaghettification, also known as the noodle effect, where intense gravity turns anything into instant nanotubes. But this is definitely a step in the right direction.”</text:p>
      <text:p text:style-name="Standard"/>
      <text:p text:style-name="Standard">[ground military] Personal Shields</text:p>
      <text:p text:style-name="Standard">“Even the Andors see the benefit of a portable-penetrative-preventative. Also known as ppp, thankfully completely unrelated to the medical condition... though some things that are seen can <text:soft-page-break/>never be unseen. *Shudders and looks for brain bleach* Although it turns out you can use a personal shield to make shield-penetrating bombs and hidden bubbles of tickle-gas. You can even use it for spontaneous zorbing, fun military tech for all the family.”</text:p>
      <text:p text:style-name="Standard"/>
      <text:p text:style-name="Standard">[ground military] Psionics</text:p>
      <text:p text:style-name="Standard">“Sensing minds is useful, projecting your mind into the enemy is so utterly devastating that many Peltians often ask: “What cruel, evil creator would give the Thoraxians this nightmarish ability” I think the answer is the same creator placed The Ark and The Mire for maximum hilarity.”</text:p>
      <text:p text:style-name="Standard"/>
      <text:p text:style-name="Standard">[ground military] Super Splicing</text:p>
      <text:p text:style-name="Standard">“Splicing here refers to gene-splicing, not the rope joining technique. Although I'm sure we could think up some novel use for high-density knot-free ropes. Anyway, it has uses for all organic races and for skilled Andorian gardeners and florists. Never trust a florist.”</text:p>
      <text:p text:style-name="Standard"/>
      <text:p text:style-name="Standard">[ground military] Vibroblades</text:p>
      <text:p text:style-name="Standard">“Vibroblades are extremely useful for cutting gemstones or as a weapon of last resort for those who lack a set of armour piercing claws or talons of their own. Oddly peltians already have claws, they just aren't very good at using them on anything more dangerous than a soufflé”</text:p>
      <text:p text:style-name="Standard"/>
      <text:p text:style-name="Standard">[ground military] Warzone Ground Weaponry</text:p>
      <text:p text:style-name="Standard">“The Burlust are rather ingenious when it comes to weapons of mass (but necessary) destruction. Few races have quite as many and varied uses for Uranium, nor the willingness to live next to tactical nuclear silos. I'm sure the knowledge of their defensive tactical superiority fills the Burlust with a warm green glow... although that could be the Uranium. Yes, I think it's definitely the Uraniu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meta:initial-creator>
    <meta:creation-date>2014-10-04T11:50:31.62</meta:creation-date>
    <meta:generator>OpenOffice/4.1.0$Win32 OpenOffice.org_project/410m18$Build-9764</meta:generator>
    <meta:document-statistic meta:table-count="0" meta:image-count="0" meta:object-count="0" meta:page-count="2" meta:paragraph-count="29" meta:word-count="774" meta:character-count="4817"/>
    <dc:date>2014-10-04T11:51:48.54</dc:date>
    <dc:creator>Peter </dc:creator>
    <meta:editing-duration>PT1M17S</meta:editing-duration>
    <meta:editing-cycles>1</meta:editing-cycles>
  </office:meta>
</office:document-meta>
</file>