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ew Space Bombs tech descriptions</text:span>:</text:p>
      <text:p text:style-name="Standard">[Orbital bombs] Bomblet Submunitions</text:p>
      <text:p text:style-name="Standard">“I heard you like bombs, so I put bombs in your bombs so you can bomb with your bombs (sorry, it had to be said). The Andors and Skylaxians have banned the use of such technology for fear of the calamity caused by unexploded mini-bombs peppering the landscape, a humanitarian blight for generations to come. The Burlusts call it a free orbital mine-field delivery system. The Peltians need all the help they can get, also they fly so have much less to fear from mines than most.”</text:p>
      <text:p text:style-name="Standard"/>
      <text:p text:style-name="Standard">[Orbital bombs] Bunker Busters</text:p>
      <text:p text:style-name="Standard">“Bunkers are tough, they're supposed to be. It takes someone very smart or very stupid to come up with the idea of dropping something very heavy on them as a way to crack them. The result is a kinetic weapon with an extremely low profile, high sectional density and able to deliver massive amounts of energy over a very small area. A needle of tungston weighing many tonnes dropped from orbit. Ok so these 'rods from God' are a little primitive... but effective.”</text:p>
      <text:p text:style-name="Standard"/>
      <text:p text:style-name="Standard">[Orbital bombs] Delayed-Burst Submunitions</text:p>
      <text:p text:style-name="Standard">“It's one thing to pierce armour, another to explode. It takes quite a lot of effort to make thing not explode when they hit things, especially when they're launched from space at terminal velocities. True you could just use a bigger bomb or heavier rod, but sometimes bombing calls for a little finesse.”</text:p>
      <text:p text:style-name="Standard"/>
      <text:p text:style-name="Standard">[Orbital bombs] Firebombs</text:p>
      <text:p text:style-name="Standard">“Ah, what would life be without the Peltians. Though cute and fuzzy they have a knack for orbital bombardment and the strange proclivity for specialising in dynamic entry. It certainly looks impressive, though almost all of the damage is done through the pods that explode into a ball of fire on atmospheric entry as opposed to the pods that safely land and discharge a small crack team of fuzzy Peltians.”</text:p>
      <text:p text:style-name="Standard"/>
      <text:p text:style-name="Standard">[Orbital bombs] Fragmentation Submunitions</text:p>
      <text:p text:style-name="Standard">“Few people realise that it's often not the explosion that does the damage, pressure waves aren't all that deadly to metal and stone, rather it's the thousands of tiny pieces that move through the object in question. Fragmentation sub-munitions perfect that subtle art. It's like seasoning a meal, only you're peppering it with tiny lumps of metal... which is more like adding salt. Although the sodium content will be several billion times your recommended daily intake and will probably do bad things for your heart.”</text:p>
      <text:p text:style-name="Standard"/>
      <text:p text:style-name="Standard">[Orbital bombs] Ground-shock bombs</text:p>
      <text:p text:style-name="Standard">“Ah, the Peltians. Earthquakes have never really bothered a race able to take flight at the slightest provocation but they've developed a weapon to strike fear into all land-bound races. Mini-quakes delivered from orbit are just the right addition to their dynamic orbital entry pods.”</text:p>
      <text:p text:style-name="Standard"/>
      <text:p text:style-name="Standard">[Orbital bombs] High-altitude Area Explosives</text:p>
      <text:p text:style-name="Standard">“The Peltians again? What will they think of next? These bombs turn night into day, which is unfortunate as the Peltians are mostly nocturnal. That does affect the steering of their drop-pods and the effectiveness of the soldiers once they land. Fortunately the high-altitude area explosives do a lot of damage. I mean a lot. We're talking asteroid impact levels of energy, it's high-altitude because the drop-pods have enough velocity that they impact when reaching air rather than land. Also each drop-pod now causes earthquakes measuring 5 on the Richter scale without even trying to cause an earthquake. Unintended earthquakes is impressive, even if it's the fuzzy Peltians doing it.”</text:p>
      <text:p text:style-name="Standard"/>
      <text:p text:style-name="Standard">[Orbital bombs] Low-drag Casings</text:p>
      <text:p text:style-name="Standard">Air-resistance is the biggest factor in limiting the kinetic energy of orbitally launched projectiles. <text:soft-page-break/>Like the dimples on a golf ball, these dimpled bullets and high sectional density munitions travel faster, hit harder and are less easily shot down. Also they look really pretty. But I'm not sure that helps at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meta:initial-creator>
    <meta:creation-date>2014-10-04T12:01:27.92</meta:creation-date>
    <meta:document-statistic meta:table-count="0" meta:image-count="0" meta:object-count="0" meta:page-count="2" meta:paragraph-count="17" meta:word-count="629" meta:character-count="3782"/>
    <dc:date>2014-10-04T12:48:12.41</dc:date>
    <dc:creator>Peter </dc:creator>
    <meta:editing-duration>PT4M55S</meta:editing-duration>
    <meta:editing-cycles>1</meta:editing-cycles>
    <meta:generator>OpenOffice/4.1.0$Win32 OpenOffice.org_project/410m18$Build-9764</meta:generator>
  </office:meta>
</office:document-meta>
</file>