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T1"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New Space power tech descriptions</text:span>:</text:p>
      <text:p text:style-name="Standard"/>
      <text:p text:style-name="Standard">Space Power</text:p>
      <text:p text:style-name="Standard">[space power] Advanced Gravitonics</text:p>
      <text:p text:style-name="Standard">“What goes up... better doggone well stay up! - Quote misattributed to Skylaxian researchers, the actual phrase uttered was: 'What goes up is merely a matter of quantum perspective, to the enlightened...' The Acutian response 'is my ship going to fly or not? If it goes up it better doggone well stay up!' has been merged with the original quote in the retelling.”</text:p>
      <text:p text:style-name="Standard"/>
      <text:p text:style-name="Standard">[space power] Advanced Sub-atomic weapons</text:p>
      <text:p text:style-name="Standard">Proton beam are useful, anti-proton beams even more so. Even a few particles can do awesome things. An anti-matter acid beam of death. Also, the charge is equal to an electron so those focussing and deflecting coils from old cathode ray tubes have been given a new lease of life in the age of holographic monitors.</text:p>
      <text:p text:style-name="Standard"/>
      <text:p text:style-name="Standard">[space power] Basic Sub-atomic weapons</text:p>
      <text:p text:style-name="Standard">Proton beams. It's odd that people use the word proton when a proton is simply a hydrogen atom without the electron, much like hydrochloric acid is a hydrogen ion and a chlorine ion. Another term for a proton beam therefore is an acid beam. Perhaps that helps to explain how useful and effective it is at cutting through armour and causing amusing amounts of destruction. Also it can be used to treat cancer... which is a surprisingly noble use for a particle accelerator firing an acid beam into your brain.</text:p>
      <text:p text:style-name="Standard"/>
      <text:p text:style-name="P1">[space power] Fleet construction nano-robotics</text:p>
      <text:p text:style-name="P1">Some people fear the grey-goo scenario with uncontrollable self-replicating robotics. But how scary is grey goo really? Attack of the killer blob is much more terrifying if it launches mini-drones equipped with proton-beams, hyper-velocity armour-penetrating goo-darts. Fear the hyphenation, for it is the links between these nano-robotics that allows them to function... I didn't mean the hyphen in the word... that's not the scary part. Nano-architectural hyphenation of fleet-constructing, nano-robotic, self-replicating monomeric-units. On second thoughts, perhaps it is the hyphenation that makes it so deadly. Even the simple grey-goo gets the fearsome hyphen.</text:p>
      <text:p text:style-name="P1"/>
      <text:p text:style-name="P1">[space power] Gluon Computers</text:p>
      <text:p text:style-name="P1">Gluons bind Quarks together. Yes, someone actually chose to call something responsible for sticking things together a 'Gluon' and something unknown and mysterious a 'Quark'. Now they're no longer so mysterious but will be forever stuck with the silly names. Anyway, being able to break the forces holding all matter together, even temporarily allows for immense amounts of energy to be stored and released. Sadly that's almost impossible to do, but it is possible to use the quantum quirks to produce powerful computers and hardware for a range of advanced AI solutions. You wanted the Gluonic gun though didn't you? I can see it in your eyes. I'm sorry for the disappointment. </text:p>
      <text:p text:style-name="P1"/>
      <text:p text:style-name="P1">[space power] Graviton Gun</text:p>
      <text:p text:style-name="P1">The hilarity available with a gun that temporarily makes down into up is less amusing in a weightless environment with no real up or down. Although the same technology, given enough energy can make a weightless object in micro-gravity into extremely heavy object, with any specified direction of 'down' for the ship to fall. Mostly it just vaporises things... I'm afraid you won't be able to play conkers with armadas just yet. </text:p>
      <text:p text:style-name="Standard"/>
      <text:p text:style-name="Standard">[space power] Graviton Theory</text:p>
      <text:p text:style-name="Standard">“An offshoot of research on nanometallurgy has lead to a basic understanding of manipulating gravitons. I knew those nano-bridges would come in useful some day. It's still a shame we can't build actual bridges out of them... well except for spiders and they don't count since they can build <text:soft-page-break/>their own bridges already.”</text:p>
      <text:p text:style-name="Standard"/>
      <text:p text:style-name="Standard">[space power] Meson Computers</text:p>
      <text:p text:style-name="Standard">“The high-energy massive mesons were originally found at the big-bang. Using them to make advanced computers feels anti-climactic after that, but they do allow for some very advanced mathematics with neutron-entanglement... <text:s/>am I getting confused with ropes again? Possibly. Also they are the easiest way to produce charm quarks and bottom quarks. Sadly the presence of charm quarks doesn't actually make these military computers any more likeable.”</text:p>
      <text:p text:style-name="Standard"/>
      <text:p text:style-name="Standard">[space power] Monopole Magnets</text:p>
      <text:p text:style-name="Standard">“Organics dream of flying, robots dream of electric sheep and monopole magnets. Electric sheep have been around for a long time, but large scale, low power monopole magnets are revolutionary. At least for those races with mostly mechanical parts.”</text:p>
      <text:p text:style-name="Standard"/>
      <text:p text:style-name="Standard">[space power] Quantum Computers</text:p>
      <text:p text:style-name="Standard">“The ability to store information in the ghostly web of quantum uncertainties is a wonderful visionary advance. Mostly it's used for guidance computers, advanced simulations and encrypted communications. It also helps computers play board games, allowing them to make every possible move simultaneously and arriving at the correct move near-instantly. In other words: Quantum computers cheat.”</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ter </meta:initial-creator>
    <meta:creation-date>2014-10-04T10:10:16.72</meta:creation-date>
    <dc:date>2014-10-04T14:01:34.45</dc:date>
    <dc:creator>Peter </dc:creator>
    <meta:editing-duration>PT56M54S</meta:editing-duration>
    <meta:editing-cycles>4</meta:editing-cycles>
    <meta:generator>OpenOffice/4.1.0$Win32 OpenOffice.org_project/410m18$Build-9764</meta:generator>
    <meta:document-statistic meta:table-count="0" meta:image-count="0" meta:object-count="0" meta:page-count="2" meta:paragraph-count="22" meta:word-count="756" meta:character-count="4743"/>
  </office:meta>
</office:document-meta>
</file>