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New Manufacturing tech descriptions</text:span>:</text:p>
      <text:p text:style-name="Standard"/>
      <text:p text:style-name="Standard">[Manufacturing] Improved Trade Schools</text:p>
      <text:p text:style-name="Standard">“Trading is good. Improved trade is better. Despite this obviousness not all races have the capacity to understand the complex economics and logistics involved. The Thoraxians for example do not make good students in an advanced economics class.”</text:p>
      <text:p text:style-name="Standard"/>
      <text:p text:style-name="Standard">[Manufacturing] Industrial Tractor beams</text:p>
      <text:p text:style-name="Standard">“On the ground or in space the benefits of linking objects with molecular fountains are enormous. These streams of charged particles are able to transfer vast amounts of electrical and kinetic energy. On the ground the uses are more limited but in space, in nearly complete vacuums these 'tractor-beams' allow for the rapid assembly and powering of entire shipyards without a single wire... beyond the thousands of kilometres of coiled wire needed to make the electromagnets work. </text:p>
      <text:p text:style-name="Standard"/>
      <text:p text:style-name="Standard">[Manufacturing] Matter Compression</text:p>
      <text:p text:style-name="Standard">The problem of packing objects, be they bananas or indeed any fruit at all is something of a tricky mathematical problem. Or at least it was until now, it seems that many problems have mirror images far more easily attacked than before. This allows for more stuff in a smaller space, or less waste. Bigger or smaller, either is better apparently.</text:p>
      <text:p text:style-name="Standard"/>
      <text:p text:style-name="Standard">[Manufacturing] Matter Transmission</text:p>
      <text:p text:style-name="Standard">“Moving matter is tricky, first it doesn't want to move and then it doesn't want to stop. First it doesn't want to go up into orbit, then it doesn't want to stay up there. Matter transmission isn't the solution, but it does help construction efforts if you minimise the energy of transport by combining it with another stage of the manufacturing process. Why waste energy slowing something down slowly when you can let it arrive at immense speeds and have a large ball of molten steel land directly in the mould ready for action? True it's a health and safety nightmare, but efficient, terribly efficient.”</text:p>
      <text:p text:style-name="Standard"/>
      <text:p text:style-name="Standard">[Manufacturing] Nanometallurgy</text:p>
      <text:p text:style-name="Standard">“There are a lot of things you can do with metals, using nano-scale amounts is more than building things faster... obviously that's one effect but those inhomogenously strained Germanium micro-bridges sound like a wonderful way to cross rivers... On second thoughts I think maybe it's a different sort of bridge. Well, no invisible wire bridges then. But I'm sure it'll help out our optoelectronics department, I hear they're planning to work not just with x-rays but with Gravitons, if they can sort out the theory.”</text:p>
      <text:p text:style-name="Standard"/>
      <text:p text:style-name="Standard">[Manufacturing] Optical computers</text:p>
      <text:p text:style-name="Standard">“I think someone asked for a lighter computer and the researchers got confused. Whatever the inspiration these optical computers have immense data storage densities and allow for smaller components with fewer parts. It does require some very pure artificial gemstones, or we can melt down jewellery, either works.</text:p>
      <text:p text:style-name="Standard"/>
      <text:p text:style-name="Standard">[Manufacturing] Prefabricated ship parts</text:p>
      <text:p text:style-name="Standard">“Warships are not toys. I know these look like lego blocks and they snap together with a satisfying click-thump of self-sealing stem-bolts. But that doesn't mean you can make a giant floating castle covered in guns. Well you can actually... but mostly this is an efficiency measure. Any new ability to make giant floating castles is completely unintended.”</text:p>
      <text:p text:style-name="Standard"/>
      <text:p text:style-name="Standard">[Manufacturing] Safer Fuel transport</text:p>
      <text:p text:style-name="Standard">“Organic fuels like to explode, acid batteries like to explode, nuclear fuel likes to explode, anti-matter fuels like to explode... the only thing that doesn't like to explode is a singularity, with a <text:soft-page-break/>black-hole battery preferring to implode instead just to be different. This technology helps us avoid the explosions and occasional implosion for all our power hungry facilities, ships and devices.”</text:p>
      <text:p text:style-name="Standard"/>
      <text:p text:style-name="Standard">[Manufacturing] Welding Drones</text:p>
      <text:p text:style-name="Standard">“Yes the mindless autonomous flying drones have been given plasma cutters, arc-welders and ionic thrusters. They are intended for local repair operations only. I'm not lying. Sadly it's the truth. Those ionic thrusters make them as slow as a feather falling towards a upwards-pointed fan. Efficient but slow even in frictionless micro-gravity. On the ground we're better-off sticking to robotic arms and when we need to weld something, just moving it closer with a conveyor belt. It's basic but it wor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meta:initial-creator>
    <meta:creation-date>2014-10-04T14:01:16.06</meta:creation-date>
    <meta:document-statistic meta:table-count="0" meta:image-count="0" meta:object-count="0" meta:page-count="2" meta:paragraph-count="19" meta:word-count="657" meta:character-count="4121"/>
    <dc:date>2014-10-04T14:34:42.52</dc:date>
    <dc:creator>Peter </dc:creator>
    <meta:editing-duration>PT15S</meta:editing-duration>
    <meta:editing-cycles>1</meta:editing-cycles>
    <meta:generator>OpenOffice/4.1.0$Win32 OpenOffice.org_project/410m18$Build-9764</meta:generator>
  </office:meta>
</office:document-meta>
</file>